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agrecreatieterrein Amsterdamse Bos ter hoogte van Nieuwe Meerlaan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4203</text:p>
            <text:p text:style-name="common-al">Gemeente Amstelveen heeft op 31 december 2018 besloten om de beslistermijn voor de aanvraag voor een omgevingsvergunning voor het plaatsen van een kunstwerk van een 50-tal in tweeën gezaagde boomstammen te verlengen voor een periode van maximaal 6 weken. De locatie is Dagrecreatieterrein Amsterdamse Bos ter hoogte van Nieuwe Me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Dagrecreatieterrein Amsterdamse Bos ter hoogte van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24</meta:user-defined>
    <meta:user-defined meta:name="OVERHEIDop.GmbID/DC.identifier">gmb-2019-2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96.92 479968.98</meta:user-defined>
    <meta:user-defined meta:name="OVERHEIDop.versieInformatie"/>
  </office:meta>
</office:document-meta>
</file>