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66 (kappen 1 boom); 576016; 08-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66 (kappen 1 boom); 576016; 8-9-2019; Status: Ingekomen, gemeente Hilversum</text:span>
          </text:p>
            <text:p text:style-name="common-al"/>
            <text:p text:style-name="common-al">Datum indiening aanvraag: 8-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3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6016</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710.881 469301.337</meta:user-defined>
    <meta:user-defined meta:name="DC.title">Pieter de Hooghlaan 66 (kappen 1 boom); 576016; 08-09-19; Aanvraag omgevingsvergunning</meta:user-defined>
    <meta:user-defined meta:name="OVERHEID.PostcodeHuisnummer/OVERHEIDop.postcodeHuisnummer">1213ET 24</meta:user-defined>
    <meta:user-defined meta:name="OVERHEIDop.straatnaam">Ruysdaellaan</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2396</meta:user-defined>
    <meta:user-defined meta:name="OVERHEIDop.GmbID/DC.identifier">gmb-2019-222396</meta:user-defined>
    <meta:user-defined meta:name="OVERHEIDop.versieInformatie"/>
  </office:meta>
</office:document-meta>
</file>