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bouwen van een woon-winkelpand naar 6 appartementen - Duisterestraat 21 en 21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845</text:p>
            <text:p text:style-name="common-al">OLO-nummer: 4625821</text:p>
            <text:p text:style-name="common-al">Datum indiening: 30 augustus 2019</text:p>
            <text:p text:style-name="common-al">Omschrijving: het verbouwen van een woon-winkelpand naar 6 appartementen</text:p>
            <text:p text:style-name="common-al">Adres: Duisterestraat 21 en 21A Huissen</text:p>
            <text:p text:style-name="last-al">Activiteiten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39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6845</meta:user-defined>
    <dc:language>nl</dc:language>
    <meta:user-defined meta:name="OVERHEID.EPSG28992/DC.spatial">192797 438996</meta:user-defined>
    <meta:user-defined meta:name="DC.title">Gemeente Lingewaard – omgevingsvergunning aanvraag - verbouwen van een woon-winkelpand naar 6 appartementen - Duisterestraat 21 en 21A Huissen</meta:user-defined>
    <meta:user-defined meta:name="OVERHEID.PostcodeHuisnummer/OVERHEIDop.postcodeHuisnummer">6851LR 21</meta:user-defined>
    <meta:user-defined meta:name="OVERHEIDop.straatnaam">Duisterestraat</meta:user-defined>
    <meta:user-defined meta:name="OVERHEIDop.woonplaats">Hui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95</meta:user-defined>
    <meta:user-defined meta:name="OVERHEIDop.GmbID/DC.identifier">gmb-2019-222395</meta:user-defined>
    <meta:user-defined meta:name="OVERHEIDop.versieInformatie"/>
  </office:meta>
</office:document-meta>
</file>