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passen van de voorgevel i.v.m. het plaatsen van een nieuw kunststofkozijn, Beersstraat 4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5653</text:p>
            <text:p text:style-name="common-al">Omschrijving: het aanpassen van de voorgevel i.v.m. het plaatsen van een nieuw kunststofkozijn</text:p>
            <text:p text:style-name="common-al">Adres: Beersstraat 42 Arnhem</text:p>
            <text:p text:style-name="common-al">Activiteit: Bouwen</text:p>
            <text:p text:style-name="common-al">Besluit: Verlenen</text:p>
            <text:p text:style-name="common-al">Datum ondertekening: 28 augustus 2019</text:p>
            <text:p text:style-name="common-al">Datum verzending: 28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39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9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9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568 440113</meta:user-defined>
    <meta:user-defined meta:name="DC.title">ODRA Gemeente Arnhem - Besluit omgevingsvergunning, het aanpassen van de voorgevel i.v.m. het plaatsen van een nieuw kunststofkozijn, Beersstraat 42 Arnhem</meta:user-defined>
    <meta:user-defined meta:name="OVERHEID.PostcodeHuisnummer/OVERHEIDop.postcodeHuisnummer">6844BG 42</meta:user-defined>
    <meta:user-defined meta:name="OVERHEIDop.straatnaam">Beersstraat</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394</meta:user-defined>
    <meta:user-defined meta:name="OVERHEIDop.GmbID/DC.identifier">gmb-2019-222394</meta:user-defined>
    <meta:user-defined meta:name="OVERHEIDop.versieInformatie"/>
  </office:meta>
</office:document-meta>
</file>