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Middenstraat 12 te Zeij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Middenstraat 12 te Zeijen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9 september 2019</text:p>
            <text:p text:style-name="common-al">
            <text:span text:style-name="nadrukvet">Kenmerk :</text:span> WABO-2019080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septem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2390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390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496 563118</meta:user-defined>
    <meta:user-defined meta:name="OVERHEID.EPSG28992/DC.spatial">232508.2 563113.67</meta:user-defined>
    <meta:user-defined meta:name="DC.title">Reguliere omgevingsvergunning verleend Middenstraat 12 te Zeijen; het vergroten van de woning</meta:user-defined>
    <meta:user-defined meta:name="OVERHEID.PostcodeHuisnummer/OVERHEIDop.postcodeHuisnummer">9491AM 12</meta:user-defined>
    <meta:user-defined meta:name="OVERHEID.PostcodeHuisnummer/OVERHEIDop.postcodeHuisnummer">9491AM 12</meta:user-defined>
    <meta:user-defined meta:name="OVERHEIDop.straatnaam">Middenstraat</meta:user-defined>
    <meta:user-defined meta:name="OVERHEIDop.straatnaam">Middenstraat</meta:user-defined>
    <meta:user-defined meta:name="OVERHEIDop.woonplaats">Zeijen</meta:user-defined>
    <meta:user-defined meta:name="OVERHEIDop.woonplaats">Zeij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390</meta:user-defined>
    <meta:user-defined meta:name="OVERHEIDop.GmbID/DC.identifier">gmb-2019-222390</meta:user-defined>
    <meta:user-defined meta:name="OVERHEIDop.versieInformatie"/>
  </office:meta>
</office:document-meta>
</file>