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Pop up restaurant, high tea en appelplukdag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 september 2019</text:p>
            <text:p text:style-name="common-al">Locatie: Marsdijk 5 in Bunnik </text:p>
            <text:p text:style-name="common-al">Datum en tijdstip van het evenement: </text:p>
            <text:p text:style-name="common-al">appelplukdagen op 13, 14, 20 en 21 september 2019 van 10:00 uur tot 16:00 uur; </text:p>
            <text:p text:style-name="common-al">de diners op 13, 14, 20 en 21 september 2019 van 19:00 uur tot 23:00 uur;</text:p>
            <text:p text:style-name="common-al">de high tea op 15 en 22 september 2019 vanaf 12:00 uur.</text:p>
            <text:p text:style-name="common-al">Zaaknummer: 747993</text:p>
            <text:p text:style-name="common-al">Bestuursorgaan: college van burgemeester en wethouders</text:p>
            <text:p text:style-name="common-al">Datum verzending besluit: 6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237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190 451859</meta:user-defined>
    <meta:user-defined meta:name="DC.title">Toestemming invulling evenementenraamvergunning  voor  het organiseren Pop up restaurant, high tea en appelplukdagen in Bunnik</meta:user-defined>
    <meta:user-defined meta:name="OVERHEID.PostcodeHuisnummer/OVERHEIDop.postcodeHuisnummer">3981HE 5</meta:user-defined>
    <meta:user-defined meta:name="OVERHEIDop.straatnaam">Marsdijk</meta:user-defined>
    <meta:user-defined meta:name="OVERHEIDop.woonplaats">Bunnik</meta:user-defined>
    <meta:user-defined meta:name="DCTERMS.W3CDTF/DCTERMS.available">2019-09-11</meta:user-defined>
    <meta:user-defined meta:name="DCTERMS.W3CDTF/OVERHEIDop.jaargang">2019</meta:user-defined>
    <meta:user-defined meta:name="OVERHEIDop.publicationIssue">222379</meta:user-defined>
    <meta:user-defined meta:name="OVERHEIDop.GmbID/DC.identifier">gmb-2019-222379</meta:user-defined>
    <meta:user-defined meta:name="OVERHEIDop.versieInformatie"/>
  </office:meta>
</office:document-meta>
</file>