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an rechtswege verleende omgevingsvergunning Het Blokhuis 3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OV-2019-0158 voor een omgevingsvergunning op locatie Het Blokhuis 30 in Hoef en Haag. De vergunning is van rechtswege toegekend. Het besluit betreft het bouwen van een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3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5.7 444190.11</meta:user-defined>
    <meta:user-defined meta:name="DC.title">Kennisgeving besluit op aanvraag van rechtswege verleende omgevingsvergunning Het Blokhuis 30 in Hoef en Haag</meta:user-defined>
    <meta:user-defined meta:name="OVERHEID.PostcodeHuisnummer/OVERHEIDop.postcodeHuisnummer">4125RV 30</meta:user-defined>
    <meta:user-defined meta:name="OVERHEIDop.straatnaam">Het Blokhuis</meta:user-defined>
    <meta:user-defined meta:name="OVERHEIDop.woonplaats">Hoef en Haa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76</meta:user-defined>
    <meta:user-defined meta:name="OVERHEIDop.GmbID/DC.identifier">gmb-2019-222376</meta:user-defined>
    <meta:user-defined meta:name="OVERHEIDop.versieInformatie"/>
  </office:meta>
</office:document-meta>
</file>