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Raadhuisstraat 17: verleende vergunning gevelwijziging (OV 20190290/44901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september 2019</text:span> is een omgevingsvergunning verleend voor deze locatie. Het gaat om het <text:span text:style-name="nadrukvet"><text:span text:style-name="nadrukvet">wijzigen van de uitbouw aan de zijkant van het pand.  Dit houdt in: het vervangen van de beide glazen deuren door ramen, het  vervangen van het kunststof van het dak door dakpannen gelijk aan het  bestaande dak en het bekleden van het pleisterwerk met houtstroken  (gevelbekleding)</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236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6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078 545698</meta:user-defined>
    <meta:user-defined meta:name="DC.title">Balk, Raadhuisstraat 17: verleende vergunning gevelwijziging (OV 20190290/4490181)</meta:user-defined>
    <meta:user-defined meta:name="OVERHEID.PostcodeHuisnummer/OVERHEIDop.postcodeHuisnummer">8561BG 17</meta:user-defined>
    <meta:user-defined meta:name="OVERHEIDop.straatnaam">Raadhuisstraat</meta:user-defined>
    <meta:user-defined meta:name="OVERHEIDop.woonplaats">Balk</meta:user-defined>
    <meta:user-defined meta:name="DCTERMS.W3CDTF/DCTERMS.available">2019-09-11</meta:user-defined>
    <meta:user-defined meta:name="DCTERMS.W3CDTF/OVERHEIDop.jaargang">2019</meta:user-defined>
    <meta:user-defined meta:name="OVERHEIDop.publicationIssue">222369</meta:user-defined>
    <meta:user-defined meta:name="OVERHEIDop.GmbID/DC.identifier">gmb-2019-222369</meta:user-defined>
    <meta:user-defined meta:name="OVERHEIDop.versieInformatie"/>
  </office:meta>
</office:document-meta>
</file>