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udehaske, Menning 34: verleende vergunning uitbreiden woonruimte (OV 20190318/45217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september 2019</text:span> is een omgevingsvergunning verleend voor deze locatie. Het gaat om het <text:span text:style-name="nadrukvet">verbouwen van de carport tot werkruimte en het realiseren van een verdieping op de aanbouw ten behoeve van een slaap- en badkamer</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236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6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6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8211 552018</meta:user-defined>
    <meta:user-defined meta:name="DC.title">Oudehaske, Menning 34: verleende vergunning uitbreiden woonruimte (OV 20190318/4521785)</meta:user-defined>
    <meta:user-defined meta:name="OVERHEID.PostcodeHuisnummer/OVERHEIDop.postcodeHuisnummer">8465SN 34</meta:user-defined>
    <meta:user-defined meta:name="OVERHEIDop.straatnaam">Menning</meta:user-defined>
    <meta:user-defined meta:name="OVERHEIDop.woonplaats">Oudehaske</meta:user-defined>
    <meta:user-defined meta:name="DCTERMS.W3CDTF/DCTERMS.available">2019-09-11</meta:user-defined>
    <meta:user-defined meta:name="DCTERMS.W3CDTF/OVERHEIDop.jaargang">2019</meta:user-defined>
    <meta:user-defined meta:name="OVERHEIDop.publicationIssue">222368</meta:user-defined>
    <meta:user-defined meta:name="OVERHEIDop.GmbID/DC.identifier">gmb-2019-222368</meta:user-defined>
    <meta:user-defined meta:name="OVERHEIDop.versieInformatie"/>
  </office:meta>
</office:document-meta>
</file>