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uitbreiden en splitsen van het pand van alleen wonen naar 3 appartementen en een horecavoorziening, Rijnkade 5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91627</text:p>
            <text:p text:style-name="common-al">OLO-nummer: 4260492</text:p>
            <text:p text:style-name="common-al">Omschrijving: het uitbreiden en splitsen van het pand van alleen wonen naar 3 appartementen en een horecavoorziening</text:p>
            <text:p text:style-name="common-al">Adres: Rijnkade 51 Arnhem</text:p>
            <text:p text:style-name="common-al">Activiteiten: Bouwen, Strijdig gebruik gronden/bouwwerken met RO</text:p>
            <text:p text:style-name="common-al">Besluit: Verlenen</text:p>
            <text:p text:style-name="common-al">Datum ondertekening: 30 augustus 2019</text:p>
            <text:p text:style-name="common-al">Datum verzending: 30 augustus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2361</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361</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361</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622 443393</meta:user-defined>
    <meta:user-defined meta:name="DC.title">ODRA Gemeente Arnhem - Besluit omgevingsvergunning, het uitbreiden en splitsen van het pand van alleen wonen naar 3 appartementen en een horecavoorziening, Rijnkade 51 Arnhem</meta:user-defined>
    <meta:user-defined meta:name="OVERHEID.PostcodeHuisnummer/OVERHEIDop.postcodeHuisnummer">6811HB 51</meta:user-defined>
    <meta:user-defined meta:name="OVERHEIDop.straatnaam">Rijnkade</meta:user-defined>
    <meta:user-defined meta:name="OVERHEIDop.woonplaats">Arnhem</meta:user-defined>
    <meta:user-defined meta:name="DCTERMS.W3CDTF/DCTERMS.available">2019-09-11</meta:user-defined>
    <meta:user-defined meta:name="DCTERMS.W3CDTF/OVERHEIDop.jaargang">2019</meta:user-defined>
    <meta:user-defined meta:name="OVERHEIDop.publicationIssue">222361</meta:user-defined>
    <meta:user-defined meta:name="OVERHEIDop.GmbID/DC.identifier">gmb-2019-222361</meta:user-defined>
    <meta:user-defined meta:name="OVERHEIDop.versieInformatie"/>
  </office:meta>
</office:document-meta>
</file>