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Kanaaldijk 91, 1862PV, Bergen (NH), het plaatsen van een schapenschuur met carport (WABO1802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3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Kanaaldijk 91, 1862PV, Bergen (NH), het plaatsen van een schapenschuur met carport (WABO18020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36</meta:user-defined>
    <meta:user-defined meta:name="OVERHEIDop.GmbID/DC.identifier">gmb-2019-22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V 91</meta:user-defined>
    <meta:user-defined meta:name="OVERHEIDop.woonplaats">Bergen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499 522776</meta:user-defined>
    <meta:user-defined meta:name="OVERHEIDop.versieInformatie"/>
  </office:meta>
</office:document-meta>
</file>