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ven Noordzijde 6, 9679 TC  Scheemda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een omgevingsvergunning milieu (revisievergunning) te verlenen aan Henkel Nederland Operations B.V. voor de productie van processmeermiddelen, olieadditieven, elektrisch geleidende coatings, droge smeerfilms en industriële smeermiddelen, op het perceel, Gemeente Oldambt, Haven Noordzijde 6, 9679 TC  Scheemda.</text:p>
            <text:p text:style-name="common-al"/>
            <text:p text:style-name="common-al">De aanvraag, het besluit en de bijbehorende stukken liggen met ingang van 12 september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4 juli 2019 voor een termijn van 6 weken ter inzage gelegen. Er zijn zienswijzen ingebracht. Het besluit is ten opzichte van het ontwerpbeslui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030 576531</meta:user-defined>
    <meta:user-defined meta:name="DC.title">Besluit omgevingsvergunning, Haven Noordzijde 6, 9679 TC  Scheemda (milieu)</meta:user-defined>
    <meta:user-defined meta:name="OVERHEID.PostcodeHuisnummer/OVERHEIDop.postcodeHuisnummer">9679</meta:user-defined>
    <meta:user-defined meta:name="OVERHEIDop.straatnaam">Haven Noordzijde</meta:user-defined>
    <meta:user-defined meta:name="OVERHEIDop.woonplaats">Scheemda</meta:user-defined>
    <meta:user-defined meta:name="DCTERMS.W3CDTF/DCTERMS.available">2019-09-11</meta:user-defined>
    <meta:user-defined meta:name="DCTERMS.W3CDTF/OVERHEIDop.jaargang">2019</meta:user-defined>
    <meta:user-defined meta:name="OVERHEIDop.publicationIssue">222357</meta:user-defined>
    <meta:user-defined meta:name="OVERHEIDop.GmbID/DC.identifier">gmb-2019-222357</meta:user-defined>
    <meta:user-defined meta:name="OVERHEIDop.versieInformatie"/>
  </office:meta>
</office:document-meta>
</file>