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in/uitrit Zomerlaan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september 2019 heeft het college van B&amp;W goedkeuring verleend aan het verzoek een in- en uitrit aan te leggen bij Zomerlaan 27, 2103 AH Heemst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35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Verkeer | Organisatie en beleid</meta:user-defined>
    <dc:language>nl</dc:language>
    <meta:user-defined meta:name="OVERHEID.EPSG28992/DC.spatial">102661 484313</meta:user-defined>
    <meta:user-defined meta:name="DC.title">Aanleg in/uitrit Zomerlaan 27</meta:user-defined>
    <meta:user-defined meta:name="OVERHEID.PostcodeHuisnummer/OVERHEIDop.postcodeHuisnummer">2103AH 27</meta:user-defined>
    <meta:user-defined meta:name="OVERHEIDop.straatnaam">Zomerlaan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55</meta:user-defined>
    <meta:user-defined meta:name="OVERHEIDop.GmbID/DC.identifier">gmb-2019-222355</meta:user-defined>
    <meta:user-defined meta:name="OVERHEIDop.versieInformatie"/>
  </office:meta>
</office:document-meta>
</file>