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131 a, 9714 AG Groningen – transformeren van 5 onzelfstandige wooneenheden naar 2 zelfstandige woningen (2 september, 20191224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3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29 583368</meta:user-defined>
    <meta:user-defined meta:name="DC.title">Verleende woningvormingsvergunning: Korreweg 131 a, 9714 AG Groningen – transformeren van 5 onzelfstandige wooneenheden naar 2 zelfstandige woningen (2 september, 201912244)</meta:user-defined>
    <meta:user-defined meta:name="OVERHEID.PostcodeHuisnummer/OVERHEIDop.postcodeHuisnummer">9714AG 131a</meta:user-defined>
    <meta:user-defined meta:name="OVERHEIDop.straatnaam">Korre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343</meta:user-defined>
    <meta:user-defined meta:name="OVERHEIDop.GmbID/DC.identifier">gmb-2019-222343</meta:user-defined>
    <meta:user-defined meta:name="OVERHEIDop.versieInformatie"/>
  </office:meta>
</office:document-meta>
</file>