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De verbe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lturele manifestatie (kunst- en creamarkt) ‘De Verbeelding’ op zaterdag 28 september 2019 van 11.00 tot 16.30 uur.</text:p>
            <text:p text:style-name="common-al"/>
            <text:p text:style-name="common-al">Voor de  te houden culturele manifestatie is verleend:</text:p>
            <text:p text:style-name="common-al">- een vergunning van de burgemeester voor een evenement op grond van artikel 2:25 Algemene Plaatselijke Verordening Pijnacker-Nootdorp 2017 (verder: APV).</text:p>
            <text:p text:style-name="common-al">Zaaknummer: 1022996</text:p>
            <text:p text:style-name="common-al">Verzenddatum: 6-9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232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444 448267</meta:user-defined>
    <meta:user-defined meta:name="DC.title">Evenementenvergunning verleend, De verbeelding</meta:user-defined>
    <meta:user-defined meta:name="OVERHEID.PostcodeHuisnummer/OVERHEIDop.postcodeHuisnummer">2641DR</meta:user-defined>
    <meta:user-defined meta:name="OVERHEIDop.straatnaam">Raadhuisplein</meta:user-defined>
    <meta:user-defined meta:name="OVERHEIDop.woonplaats">Pijnack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29</meta:user-defined>
    <meta:user-defined meta:name="OVERHEIDop.GmbID/DC.identifier">gmb-2019-222329</meta:user-defined>
    <meta:user-defined meta:name="OVERHEIDop.versieInformatie"/>
  </office:meta>
</office:document-meta>
</file>