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ing en installatie lucht/warmtepomp, Rodenburg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288</text:p>
            <text:p text:style-name="common-al">Omschrijving: plaatsing en installatie lucht/warmtepomp</text:p>
            <text:p text:style-name="common-al">Adres: Rodenburgstraat 10 Arnhem</text:p>
            <text:p text:style-name="common-al">Activiteit: Bouwen</text:p>
            <text:p text:style-name="common-al">Besluit: Verlenen</text:p>
            <text:p text:style-name="common-al">Datum ondertekening: 30 augustus 2019</text:p>
            <text:p text:style-name="common-al">Datum verzending: 30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32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2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2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73 443453</meta:user-defined>
    <meta:user-defined meta:name="DC.title">ODRA Gemeente Arnhem - Besluit omgevingsvergunning, plaatsing en installatie lucht/warmtepomp, Rodenburgstraat 10 Arnhem</meta:user-defined>
    <meta:user-defined meta:name="OVERHEID.PostcodeHuisnummer/OVERHEIDop.postcodeHuisnummer">6811HP 10</meta:user-defined>
    <meta:user-defined meta:name="OVERHEIDop.straatnaam">Rodenburgstraat</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325</meta:user-defined>
    <meta:user-defined meta:name="OVERHEIDop.GmbID/DC.identifier">gmb-2019-222325</meta:user-defined>
    <meta:user-defined meta:name="OVERHEIDop.versieInformatie"/>
  </office:meta>
</office:document-meta>
</file>