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laatsen van reclame voor een gemeentelijke campagne onderhouden      leefomgeving, 4 oktober 2019 en 17 oktober 2019, Gemeente     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
            <text:span text:style-name="nadrukvet">Gemeente      Loon op Zand – </text:span>het      plaatsen van reclame voor een gemeentelijke campagne onderhouden      leefomgeving tussen 4 oktober 2019 en 17 oktober 2019, verleend op 4      september 2019, zaaknummer: ZK19.04025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32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025</meta:user-defined>
    <dc:language>nl</dc:language>
    <meta:user-defined meta:name="OVERHEID.EPSG28992/DC.spatial">133374 404517</meta:user-defined>
    <meta:user-defined meta:name="DC.title">Verleende evenementenvergunning, plaatsen van reclame voor een gemeentelijke campagne onderhouden      leefomgeving, 4 oktober 2019 en 17 oktober 2019, Gemeente     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23</meta:user-defined>
    <meta:user-defined meta:name="OVERHEIDop.GmbID/DC.identifier">gmb-2019-222323</meta:user-defined>
    <meta:user-defined meta:name="OVERHEIDop.versieInformatie"/>
  </office:meta>
</office:document-meta>
</file>