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(art. 3.9 Wabo, § 4.1.3.3 Awb), Gemeente Oldambt, het realiseren van een kledingatelier met online verkoop, op het perceel Engelstilstraat 20, 9671 J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is van rechtswege omgevingsvergunning gegeven voor het realiseren van een kledingatelier met online verkoop, op het perceel, Gemeente Oldambt, Engelstilstraat 20, 9671 JH Winschoten. Dit is op 2 september 2019 aan de aanvrager bekendgemaakt.</text:p>
            <text:p text:style-name="common-al">Heeft u bezwaren? Zie de bezwaarschriftenprocedure.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>Winschoten, 1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3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05 574524</meta:user-defined>
    <meta:user-defined meta:name="DC.title">Omgevingsvergunning van rechtswege (art. 3.9 Wabo, § 4.1.3.3 Awb), Gemeente Oldambt, het realiseren van een kledingatelier met online verkoop, op het perceel Engelstilstraat 20, 9671 JH Winschoten</meta:user-defined>
    <meta:user-defined meta:name="OVERHEID.PostcodeHuisnummer/OVERHEIDop.postcodeHuisnummer">9671JH 20</meta:user-defined>
    <meta:user-defined meta:name="OVERHEIDop.straatnaam">Engelstilstraat</meta:user-defined>
    <meta:user-defined meta:name="OVERHEIDop.woonplaats">Winscho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21</meta:user-defined>
    <meta:user-defined meta:name="OVERHEIDop.GmbID/DC.identifier">gmb-2019-222321</meta:user-defined>
    <meta:user-defined meta:name="OVERHEIDop.versieInformatie"/>
  </office:meta>
</office:document-meta>
</file>