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 inzake melding voor een bodemsanering aan het Eyssoniusplein 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MELDING BESLUIT</text:span>
          </text:p>
            <text:p text:style-name="common-al">Burgemeester en wethouders van Groningen hebben van Veldboom Vastgoed een melding ontvangen voor de uitvoering van een bodemsanering aan het Eyssoniusplein 7 te Groningen. De aanleiding voor de bodemsanering wordt gevormd door de voorgenomen woningbouw ter plaatse.</text:p>
            <text:p text:style-name="common-al">Wij staan toe dat kan worden volstaan met een saneringsplan voor het betrokken gedeelte en stemmen in met het ingediende saneringsplan.</text:p>
            <text:p text:style-name="tussenkopcur">
            <text:span text:style-name="nadrukvet">PROCEDURE</text:span>
          </text:p>
            <text:p text:style-name="common-al">Het besluit en de bijbehorende stukken liggen ter inzage van 12 september 2019 tot en met 23 oktober 2019 bij het gemeentelijk Loket Bouwen en Wonen aan het Harm Buiterplein 1. Het loket is op werkdagen geopend van 9:00 tot 13:00 (vrije inloop zonder afspraak) en van 13.00 tot 17.00 (alleen op afspraak). Telefonisch bereikbaar via nummer (050) 367 81 11.</text:p>
            <text:p text:style-name="last-al">Bezwaren kunnen tot 24 oktober 2019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231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1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1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778 582869</meta:user-defined>
    <meta:user-defined meta:name="DC.title">Kennisgeving besluit o.g.v. Wet bodembescherming inzake melding voor een bodemsanering aan het Eyssoniusplein 7</meta:user-defined>
    <meta:user-defined meta:name="OVERHEID.PostcodeHuisnummer/OVERHEIDop.postcodeHuisnummer">9714CD 7b</meta:user-defined>
    <meta:user-defined meta:name="OVERHEIDop.straatnaam">Eyssoniusplein</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2319</meta:user-defined>
    <meta:user-defined meta:name="OVERHEIDop.GmbID/DC.identifier">gmb-2019-222319</meta:user-defined>
    <meta:user-defined meta:name="OVERHEIDop.versieInformatie"/>
  </office:meta>
</office:document-meta>
</file>