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dakvenster en het nieuw plaatsen van een dakvenster in het voordakvlak, het plaatsen van zonnecollectoren en het naisoleren van het bitumen dak van de woning, Boulevard Heuvelink 2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047</text:p>
            <text:p text:style-name="common-al">OLO-nummer: 4584245</text:p>
            <text:p text:style-name="common-al">Omschrijving: het vervangen van een dakvenster en het nieuw plaatsen van een dakvenster in het voordakvlak, het plaatsen van zonnecollectoren en het naisoleren van het bitumen dak van de woning</text:p>
            <text:p text:style-name="common-al">Adres: Boulevard Heuvelink 201 Arnhem</text:p>
            <text:p text:style-name="common-al">Activiteit: Bouwen</text:p>
            <text:p text:style-name="common-al">Besluit: Verlenen</text:p>
            <text:p text:style-name="common-al">Datum ondertekening: 3 september 2019</text:p>
            <text:p text:style-name="common-al">Datum verzending: 3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55 443798</meta:user-defined>
    <meta:user-defined meta:name="DC.title">ODRA Gemeente Arnhem - Besluit omgevingsvergunning, het vervangen van een dakvenster en het nieuw plaatsen van een dakvenster in het voordakvlak, het plaatsen van zonnecollectoren en het naisoleren van het bitumen dak van de woning, Boulevard Heuvelink 201 Arnhem</meta:user-defined>
    <meta:user-defined meta:name="OVERHEID.PostcodeHuisnummer/OVERHEIDop.postcodeHuisnummer">6828KN 201</meta:user-defined>
    <meta:user-defined meta:name="OVERHEIDop.straatnaam">Boulevard Heuvelink</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16</meta:user-defined>
    <meta:user-defined meta:name="OVERHEIDop.GmbID/DC.identifier">gmb-2019-222316</meta:user-defined>
    <meta:user-defined meta:name="OVERHEIDop.versieInformatie"/>
  </office:meta>
</office:document-meta>
</file>