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ontheffing geluidshinder voor de duur van de jaarlijkse BESOS sponsorloop  op 25 september 2019 tussen 18.30 uur en 19.30 uur of, ingeval de weersomstandigheden die dag slecht zijn, op de alternatieve datum  2 oktober 2019 van 18.30 uur tot 19.30 uur  t.b.v. BESOS sponsorloop, Beukvaren, brug Groeneweg, Waghenaerdreef, Hondiusdreef, Varenkad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text:p>
            <text:p text:style-name="common-al">U19.06981        Beukvaren, brug Groeneweg, Waghenaerdreef, Hondiusdreef, Varenkade, Bergschenhoek (2661 PE) </text:p>
            <text:p text:style-name="common-al">Het verlenen van een ontheffing geluidshinder voor de duur van de jaarlijkse BESOS sponsorloop op woensdag 25 september 2019 tussen 18.30 uur en 19.30 uur of, ingeval de weersomstandigheden die dag slecht zijn, op de alternatieve datum woensdag 2 oktober 2019 van 18.30 uur tot 19.30 uur </text:p>
            <text:p text:style-name="common-al">(verzonden 04-09-2019).</text:p>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30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0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0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meta:user-defined meta:name="OVERHEIDop.referentienummer">U19.06981</meta:user-defined>
    <dc:language>nl</dc:language>
    <meta:user-defined meta:name="OVERHEID.EPSG28992/DC.spatial">93972 445579</meta:user-defined>
    <meta:user-defined meta:name="OVERHEID.EPSG28992/DC.spatial">93774 445644</meta:user-defined>
    <meta:user-defined meta:name="OVERHEID.EPSG28992/DC.spatial">93774 445644</meta:user-defined>
    <meta:user-defined meta:name="OVERHEID.EPSG28992/DC.spatial">94035 445583</meta:user-defined>
    <meta:user-defined meta:name="OVERHEID.EPSG28992/DC.spatial">94230 445459</meta:user-defined>
    <meta:user-defined meta:name="OVERHEID.EPSG28992/DC.spatial">94155 445405</meta:user-defined>
    <meta:user-defined meta:name="DC.title">Besluit Algemene Plaatselijke Verordening en bijzondere wetten, verlenen van een ontheffing geluidshinder voor de duur van de jaarlijkse BESOS sponsorloop  op 25 september 2019 tussen 18.30 uur en 19.30 uur of, ingeval de weersomstandigheden die dag slecht zijn, op de alternatieve datum  2 oktober 2019 van 18.30 uur tot 19.30 uur  t.b.v. BESOS sponsorloop, Beukvaren, brug Groeneweg, Waghenaerdreef, Hondiusdreef, Varenkade, Bergschenhoek</meta:user-defined>
    <meta:user-defined meta:name="OVERHEID.PostcodeHuisnummer/OVERHEIDop.postcodeHuisnummer">2661PE</meta:user-defined>
    <meta:user-defined meta:name="OVERHEID.PostcodeHuisnummer/OVERHEIDop.postcodeHuisnummer">2661</meta:user-defined>
    <meta:user-defined meta:name="OVERHEID.PostcodeHuisnummer/OVERHEIDop.postcodeHuisnummer">2662</meta:user-defined>
    <meta:user-defined meta:name="OVERHEID.PostcodeHuisnummer/OVERHEIDop.postcodeHuisnummer">2661</meta:user-defined>
    <meta:user-defined meta:name="OVERHEID.PostcodeHuisnummer/OVERHEIDop.postcodeHuisnummer">2661RC</meta:user-defined>
    <meta:user-defined meta:name="OVERHEID.PostcodeHuisnummer/OVERHEIDop.postcodeHuisnummer">2661PG 29</meta:user-defined>
    <meta:user-defined meta:name="OVERHEIDop.straatnaam">Beukvaren</meta:user-defined>
    <meta:user-defined meta:name="OVERHEIDop.straatnaam">Groeneweg</meta:user-defined>
    <meta:user-defined meta:name="OVERHEIDop.straatnaam">Groeneweg</meta:user-defined>
    <meta:user-defined meta:name="OVERHEIDop.straatnaam">Waghenaerdreef</meta:user-defined>
    <meta:user-defined meta:name="OVERHEIDop.straatnaam">Hondiusdreef</meta:user-defined>
    <meta:user-defined meta:name="OVERHEIDop.straatnaam">Varenkade</meta:user-defined>
    <meta:user-defined meta:name="OVERHEIDop.woonplaats">Bergschenhoek</meta:user-defined>
    <meta:user-defined meta:name="OVERHEIDop.woonplaats">Bergschenhoek</meta:user-defined>
    <meta:user-defined meta:name="OVERHEIDop.woonplaats">Bergschenhoek</meta:user-defined>
    <meta:user-defined meta:name="OVERHEIDop.woonplaats">Bergschenhoek</meta:user-defined>
    <meta:user-defined meta:name="OVERHEIDop.woonplaats">Bergschenhoek</meta:user-defined>
    <meta:user-defined meta:name="OVERHEIDop.woonplaats">Bergschenhoek</meta:user-defined>
    <meta:user-defined meta:name="DCTERMS.W3CDTF/DCTERMS.available">2019-09-11</meta:user-defined>
    <meta:user-defined meta:name="DCTERMS.W3CDTF/OVERHEIDop.jaargang">2019</meta:user-defined>
    <meta:user-defined meta:name="OVERHEIDop.publicationIssue">222307</meta:user-defined>
    <meta:user-defined meta:name="OVERHEIDop.GmbID/DC.identifier">gmb-2019-222307</meta:user-defined>
    <meta:user-defined meta:name="OVERHEIDop.versieInformatie"/>
  </office:meta>
</office:document-meta>
</file>