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rganiseren van de 31e Maresia Cross, zondag 11 november      2019 , Omgeving      Roestelbergsewe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Omgeving      Roestelbergseweg, Kaatsheuvel</text:span> <text:span text:style-name="nadrukvet">– </text:span>het      organiseren van de 31<text:span text:style-name="sup">e</text:span> Maresia Cross op zondag 11 november      2019, besluit: verleend op 5 september 2019, zaaknummer: ZK19.0325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0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0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25</meta:user-defined>
    <dc:language>nl</dc:language>
    <meta:user-defined meta:name="OVERHEID.EPSG28992/DC.spatial">133739 408014</meta:user-defined>
    <meta:user-defined meta:name="DC.title">Verleende evenementenvergunning, organiseren van de 31e Maresia Cross, zondag 11 november      2019 , Omgeving      Roestelbergseweg, Kaatsheuvel</meta:user-defined>
    <meta:user-defined meta:name="OVERHEID.PostcodeHuisnummer/OVERHEIDop.postcodeHuisnummer">5171RL 1c</meta:user-defined>
    <meta:user-defined meta:name="OVERHEIDop.straatnaam">Roestelbergseweg</meta:user-defined>
    <meta:user-defined meta:name="OVERHEIDop.woonplaats">Kaatsheuv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06</meta:user-defined>
    <meta:user-defined meta:name="OVERHEIDop.GmbID/DC.identifier">gmb-2019-222306</meta:user-defined>
    <meta:user-defined meta:name="OVERHEIDop.versieInformatie"/>
  </office:meta>
</office:document-meta>
</file>