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rganiseren van burendag, 28 september 2019, Bergmolenstraat,     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
            <text:span text:style-name="nadrukvet">Bergmolenstraat,      Loon op Zand –</text:span>      het organiseren van burendag op 28 september 2019, besluit: verleend op 5      september 2019, zaaknummer: ZK19.04069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30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069</meta:user-defined>
    <dc:language>nl</dc:language>
    <meta:user-defined meta:name="OVERHEID.EPSG28992/DC.spatial">134032 403589</meta:user-defined>
    <meta:user-defined meta:name="DC.title">Verleende evenementenvergunning, organiseren van burendag, 28 september 2019, Bergmolenstraat,      Loon op Zand</meta:user-defined>
    <meta:user-defined meta:name="OVERHEID.PostcodeHuisnummer/OVERHEIDop.postcodeHuisnummer">5175</meta:user-defined>
    <meta:user-defined meta:name="OVERHEIDop.straatnaam">Bergmolenstraat</meta:user-defined>
    <meta:user-defined meta:name="OVERHEIDop.woonplaats">Loon op Z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02</meta:user-defined>
    <meta:user-defined meta:name="OVERHEIDop.GmbID/DC.identifier">gmb-2019-222302</meta:user-defined>
    <meta:user-defined meta:name="OVERHEIDop.versieInformatie"/>
  </office:meta>
</office:document-meta>
</file>