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Colnotweg 17, 1862VE, Bergen (NH), het vergroten en het isoleren van de woning, 18 januari 2019 (WABO1801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2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Colnotweg 17, 1862VE, Bergen (NH), het vergroten en het isoleren van de woning, 18 januari 2019 (WABO18018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29</meta:user-defined>
    <meta:user-defined meta:name="OVERHEIDop.GmbID/DC.identifier">gmb-2019-22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VE 17</meta:user-defined>
    <meta:user-defined meta:name="OVERHEIDop.woonplaats">Bergen</meta:user-defined>
    <meta:user-defined meta:name="OVERHEIDop.straatnaam">Colnot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79 520041</meta:user-defined>
    <meta:user-defined meta:name="OVERHEIDop.versieInformatie"/>
  </office:meta>
</office:document-meta>
</file>