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ganiseren van burendag, 28 september 2019, Doelen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Doelen,      Loon op Zand </text:span>–      het organiseren van burendag op 28 september 2019, besluit: verleend op 2      september 2019, zaaknummer: ZK19.03500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500</meta:user-defined>
    <dc:language>nl</dc:language>
    <meta:user-defined meta:name="OVERHEID.EPSG28992/DC.spatial">133213 404481</meta:user-defined>
    <meta:user-defined meta:name="DC.title">Verleende evenementenvergunning, organiseren van burendag, 28 september 2019, Doelen,      Loon op Zand</meta:user-defined>
    <meta:user-defined meta:name="OVERHEID.PostcodeHuisnummer/OVERHEIDop.postcodeHuisnummer">5175CP 37</meta:user-defined>
    <meta:user-defined meta:name="OVERHEIDop.straatnaam">Doelen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88</meta:user-defined>
    <meta:user-defined meta:name="OVERHEIDop.GmbID/DC.identifier">gmb-2019-222288</meta:user-defined>
    <meta:user-defined meta:name="OVERHEIDop.versieInformatie"/>
  </office:meta>
</office:document-meta>
</file>