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cceptatie melding evenement, organiseren van een klein kansspel, 27 september 2019, Middelstraat,     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:</text:span>
            </text:span>
          </text:p>
            <text:p text:style-name="common-al"/>
            <text:p text:style-name="common-al">
            <text:span text:style-name="nadrukvet">Middelstraat,      De Moer – </text:span>het      organiseren van een klein kansspel op 27 september 2019, besluit: melding      geaccepteerd op 4 september 2019, zaaknummer: ZK19.04049</text:p>
            <text:p text:style-name="common-al"/>
            <text:p text:style-name="common-al">
            <text:span text:style-name="nadrukvet">Bezwaar: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228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8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8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19.04049</meta:user-defined>
    <dc:language>nl</dc:language>
    <meta:user-defined meta:name="OVERHEID.EPSG28992/DC.spatial">129048 403950</meta:user-defined>
    <meta:user-defined meta:name="DC.title">Verleende acceptatie melding evenement, organiseren van een klein kansspel, 27 september 2019, Middelstraat,      De Moer</meta:user-defined>
    <meta:user-defined meta:name="OVERHEID.PostcodeHuisnummer/OVERHEIDop.postcodeHuisnummer">5176</meta:user-defined>
    <meta:user-defined meta:name="OVERHEIDop.straatnaam">Middelstraat</meta:user-defined>
    <meta:user-defined meta:name="OVERHEIDop.woonplaats">De Moe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283</meta:user-defined>
    <meta:user-defined meta:name="OVERHEIDop.GmbID/DC.identifier">gmb-2019-222283</meta:user-defined>
    <meta:user-defined meta:name="OVERHEIDop.versieInformatie"/>
  </office:meta>
</office:document-meta>
</file>