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ûkhernewei 6, Noardburgum, het bouwen van een tuinmuur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, Noardburgum</text:p>
            <text:p text:style-name="common-al">Olo: 4639255</text:p>
            <text:p text:style-name="common-al">het bouwen van een tuinmuur en zwembad</text:p>
            <text:p text:style-name="common-al">Datum ontvangst: 0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2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9 583482</meta:user-defined>
    <meta:user-defined meta:name="DC.title">Ontvangen aanvraag omgevingsvergunning, Kûkhernewei 6, Noardburgum, het bouwen van een tuinmuur en zwembad</meta:user-defined>
    <meta:user-defined meta:name="OVERHEID.PostcodeHuisnummer/OVERHEIDop.postcodeHuisnummer">9257RT 6</meta:user-defined>
    <meta:user-defined meta:name="OVERHEIDop.straatnaam">Kûkhernewei</meta:user-defined>
    <meta:user-defined meta:name="OVERHEIDop.woonplaats">Noardburg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280</meta:user-defined>
    <meta:user-defined meta:name="OVERHEIDop.GmbID/DC.identifier">gmb-2019-222280</meta:user-defined>
    <meta:user-defined meta:name="OVERHEIDop.versieInformatie"/>
  </office:meta>
</office:document-meta>
</file>