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 evenementenvergunning  op 22 september tussen 11:00 en 16:00 uur  t.b.v. inrichten en organiseren van een rust- en lunchplaats voor de deelnemers van de Ladies Ride, Tobias Asserlaan 1,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Besluit Algemene Plaatselijke Verordening en bijzondere wetten </text:p>
            <text:p text:style-name="common-al">U19.06924        Tobias Asserlaan 1, Bergschenhoek (2662 SB)       </text:p>
            <text:p text:style-name="common-al">Het verlenen van een evenementenvergunning ten behoeve van het inrichten en organiseren van een rust- en lunchplaats voor de deelnemers van de Ladies Ride op zondag 22 september tussen 11:00 en 16:00 uur (verzonden 04-09-2019).</text:p>
            <text:p text:style-name="common-al"> 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227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7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7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19.06924</meta:user-defined>
    <dc:language>nl</dc:language>
    <meta:user-defined meta:name="OVERHEID.EPSG28992/DC.spatial">93587 444050</meta:user-defined>
    <meta:user-defined meta:name="DC.title">Besluit Algemene Plaatselijke Verordening en bijzondere wetten, verlenen van een evenementenvergunning  op 22 september tussen 11:00 en 16:00 uur  t.b.v. inrichten en organiseren van een rust- en lunchplaats voor de deelnemers van de Ladies Ride, Tobias Asserlaan 1, Bergschenhoek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277</meta:user-defined>
    <meta:user-defined meta:name="OVERHEIDop.GmbID/DC.identifier">gmb-2019-222277</meta:user-defined>
    <meta:user-defined meta:name="OVERHEIDop.versieInformatie"/>
  </office:meta>
</office:document-meta>
</file>