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organiseren van burendag, 28 september 2019, Strieckenlaan,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
            <text:span text:style-name="nadrukvet">Strieckenlaan,      Loon op Zand – </text:span>Het      organiseren van burendag op 28 september 2019, besluit: melding geaccepteerd      op 5 september 2019, zaaknummer: ZK19.04026</text:p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7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026</meta:user-defined>
    <dc:language>nl</dc:language>
    <meta:user-defined meta:name="OVERHEID.EPSG28992/DC.spatial">133220 404669</meta:user-defined>
    <meta:user-defined meta:name="DC.title">Verleende acceptatie melding evenement, organiseren van burendag, 28 september 2019, Strieckenlaan,      Loon op Zand</meta:user-defined>
    <meta:user-defined meta:name="OVERHEID.PostcodeHuisnummer/OVERHEIDop.postcodeHuisnummer">5175</meta:user-defined>
    <meta:user-defined meta:name="OVERHEIDop.straatnaam">Strieckenlaan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73</meta:user-defined>
    <meta:user-defined meta:name="OVERHEIDop.GmbID/DC.identifier">gmb-2019-222273</meta:user-defined>
    <meta:user-defined meta:name="OVERHEIDop.versieInformatie"/>
  </office:meta>
</office:document-meta>
</file>