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      organiseren van burendag, 27 september 2019, Modelleur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Modelleur,      Kaatsheuvel – </text:span>het      organiseren van burendag op 27 september 2019, besluit: melding      geaccepteerd op 4 september 2019, zaaknummer: ZK19.03997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97</meta:user-defined>
    <dc:language>nl</dc:language>
    <meta:user-defined meta:name="OVERHEID.EPSG28992/DC.spatial">131060 407437</meta:user-defined>
    <meta:user-defined meta:name="DC.title">Verleende acceptatie melding evenement,       organiseren van burendag, 27 september 2019, Modelleur,      Kaatsheuvel</meta:user-defined>
    <meta:user-defined meta:name="OVERHEID.PostcodeHuisnummer/OVERHEIDop.postcodeHuisnummer">5171</meta:user-defined>
    <meta:user-defined meta:name="OVERHEIDop.straatnaam">Modelleur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70</meta:user-defined>
    <meta:user-defined meta:name="OVERHEIDop.GmbID/DC.identifier">gmb-2019-222270</meta:user-defined>
    <meta:user-defined meta:name="OVERHEIDop.versieInformatie"/>
  </office:meta>
</office:document-meta>
</file>