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aanvraag omgevingsvergunning brandveilig gebruik, Alberdingk Thijm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Ontwerpbeschikking verleend</text:p>
            <text:p text:style-name="common-al">Zaakid: 1952101027</text:p>
            <text:p text:style-name="common-al">OLO-nummer: 4488567</text:p>
            <text:p text:style-name="common-al">Omschrijving: aanvraag omgevingsvergunning brandveilig gebruik</text:p>
            <text:p text:style-name="common-al">Adres: Alberdingk Thijmstraat 5 Arnhem</text:p>
            <text:p text:style-name="common-al">Activiteit: Brandveilig gebruiken</text:p>
            <text:p text:style-name="common-al">Besluit: Ontwerpbesluit verlenen</text:p>
            <text:p text:style-name="common-al">Datum ondertekening: 3 september 2019</text:p>
            <text:p text:style-name="common-al">Datum verzending: 3 sept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2 september 2019 tot 24 okto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2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68 445516</meta:user-defined>
    <meta:user-defined meta:name="DC.title">ODRA Gemeente Arnhem - Ontwerpbesluit omgevingsvergunning, aanvraag omgevingsvergunning brandveilig gebruik, Alberdingk Thijmstraat 5 Arnhem</meta:user-defined>
    <meta:user-defined meta:name="OVERHEID.PostcodeHuisnummer/OVERHEIDop.postcodeHuisnummer">6824PC 5</meta:user-defined>
    <meta:user-defined meta:name="OVERHEIDop.straatnaam">Alberdingk Thijm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63</meta:user-defined>
    <meta:user-defined meta:name="OVERHEIDop.GmbID/DC.identifier">gmb-2019-222263</meta:user-defined>
    <meta:user-defined meta:name="OVERHEIDop.versieInformatie"/>
  </office:meta>
</office:document-meta>
</file>