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organiseren van burendag, 28 september 2019, Kraanven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Kraanven,      Loon op Zand –</text:span>      het organiseren van burendag op 28 september 2019, besluit: melding      geaccepteerd op 5 september 2019, zaaknummer: ZK19.03942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42</meta:user-defined>
    <dc:language>nl</dc:language>
    <meta:user-defined meta:name="OVERHEID.EPSG28992/DC.spatial">131417 404673</meta:user-defined>
    <meta:user-defined meta:name="DC.title">Verleende acceptatie melding evenement, organiseren van burendag, 28 september 2019, Kraanven,      Loon op Zand</meta:user-defined>
    <meta:user-defined meta:name="OVERHEID.PostcodeHuisnummer/OVERHEIDop.postcodeHuisnummer">5175PE</meta:user-defined>
    <meta:user-defined meta:name="OVERHEIDop.straatnaam">Kraanven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60</meta:user-defined>
    <meta:user-defined meta:name="OVERHEIDop.GmbID/DC.identifier">gmb-2019-222260</meta:user-defined>
    <meta:user-defined meta:name="OVERHEIDop.versieInformatie"/>
  </office:meta>
</office:document-meta>
</file>