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cceptatie melding evenement, gebruiken van verschillende wegen in de gemeente t.b.v. de Langstraat Klassieker, 7 september 2019, gemeen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p text:style-name="common-al">
            <text:span text:style-name="nadrukvet">Gemeente      Loon op Zand </text:span>–      het gebruiken van verschillende wegen in de gemeente op 7 september 2019      t.b.v. de Langstraat Klassieker, besluit: verklaring van geen bedenkingen      afgegeven op 2 september 2019, zaaknummer: ZK19.03971</text:p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25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5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5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971</meta:user-defined>
    <dc:language>nl</dc:language>
    <meta:user-defined meta:name="OVERHEID.EPSG28992/DC.spatial">133374 404517</meta:user-defined>
    <meta:user-defined meta:name="DC.title">Verleende acceptatie melding evenement, gebruiken van verschillende wegen in de gemeente t.b.v. de Langstraat Klassieker, 7 september 2019, gemeente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57</meta:user-defined>
    <meta:user-defined meta:name="OVERHEIDop.GmbID/DC.identifier">gmb-2019-222257</meta:user-defined>
    <meta:user-defined meta:name="OVERHEIDop.versieInformatie"/>
  </office:meta>
</office:document-meta>
</file>