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 den Hof 3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september 2019 besloten om de beslistermijn voor de aanvraag omgevingsvergunning met zaaknummer W-2019-224 voorhet bouwen van een woonhuis op locatie Achter den Hof 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22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84.72 327774.17</meta:user-defined>
    <meta:user-defined meta:name="DC.title">Kennisgeving verlenging beslistermijn omgevingsvergunning Achter den Hof 3 Amstenrade</meta:user-defined>
    <meta:user-defined meta:name="OVERHEID.PostcodeHuisnummer/OVERHEIDop.postcodeHuisnummer">6436EG 8</meta:user-defined>
    <meta:user-defined meta:name="OVERHEIDop.straatnaam">Achter den hof</meta:user-defined>
    <meta:user-defined meta:name="OVERHEIDop.woonplaats">Amstenra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51</meta:user-defined>
    <meta:user-defined meta:name="OVERHEIDop.GmbID/DC.identifier">gmb-2019-222251</meta:user-defined>
    <meta:user-defined meta:name="OVERHEIDop.versieInformatie"/>
  </office:meta>
</office:document-meta>
</file>