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amenvoegen van 2 winkelpanden t.b.v. de herbestemming naar horeca b, Jansplaats 12 en 13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0192</text:p>
            <text:p text:style-name="common-al">OLO-nummer: 4469217</text:p>
            <text:p text:style-name="common-al">Omschrijving: het samenvoegen van 2 winkelpanden t.b.v. de herbestemming naar horeca b</text:p>
            <text:p text:style-name="common-al">Adres: Jansplaats 12 en 13 Arnhem</text:p>
            <text:p text:style-name="common-al">Activiteiten: Bouwen, Strijdig gebruik gronden/bouwwerken met RO, Reclame</text:p>
            <text:p text:style-name="common-al">Besluit: Besluit verlenging behandeltermijn</text:p>
            <text:p text:style-name="common-al">Datum ondertekening: 30 augustus 2019</text:p>
            <text:p text:style-name="common-al">Datum verzending: 30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23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5 443901</meta:user-defined>
    <meta:user-defined meta:name="DC.title">ODRA Gemeente Arnhem - Verlenging beslistermijn omgevingsvergunning, het samenvoegen van 2 winkelpanden t.b.v. de herbestemming naar horeca b, Jansplaats 12 en 13 Arnhem</meta:user-defined>
    <meta:user-defined meta:name="OVERHEID.PostcodeHuisnummer/OVERHEIDop.postcodeHuisnummer">6811GB 12</meta:user-defined>
    <meta:user-defined meta:name="OVERHEIDop.straatnaam">Jansplaats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36</meta:user-defined>
    <meta:user-defined meta:name="OVERHEIDop.GmbID/DC.identifier">gmb-2019-222236</meta:user-defined>
    <meta:user-defined meta:name="OVERHEIDop.versieInformatie"/>
  </office:meta>
</office:document-meta>
</file>