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eo Polakweg 2 te Haren, 9752 NT Groningen – verwijderen van asbest (ontvangen 29-8-2019, dossiernummer 20190203H)</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223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3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3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6155 576339</meta:user-defined>
    <meta:user-defined meta:name="DC.title">Sloopmelding: Leo Polakweg 2 te Haren, 9752 NT Groningen – verwijderen van asbest (ontvangen 29-8-2019, dossiernummer 20190203H)</meta:user-defined>
    <meta:user-defined meta:name="OVERHEID.PostcodeHuisnummer/OVERHEIDop.postcodeHuisnummer">9752NT 2</meta:user-defined>
    <meta:user-defined meta:name="OVERHEIDop.straatnaam">Leo Polakweg</meta:user-defined>
    <meta:user-defined meta:name="OVERHEIDop.woonplaats">Haren Gn</meta:user-defined>
    <meta:user-defined meta:name="DCTERMS.W3CDTF/DCTERMS.available">2019-09-11</meta:user-defined>
    <meta:user-defined meta:name="DCTERMS.W3CDTF/OVERHEIDop.jaargang">2019</meta:user-defined>
    <meta:user-defined meta:name="OVERHEIDop.publicationIssue">222230</meta:user-defined>
    <meta:user-defined meta:name="OVERHEIDop.GmbID/DC.identifier">gmb-2019-222230</meta:user-defined>
    <meta:user-defined meta:name="OVERHEIDop.versieInformatie"/>
  </office:meta>
</office:document-meta>
</file>