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aanleggen van een aan- en/of uitrit, Schelluinenhof 7 (kavel), sectie C nummer 785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6539   Schelluinenhof 7 (kavel), sectie C nummer 7852, Bleiswijk.</text:p>
            <text:p text:style-name="common-al">Het bouwen van een woning en het aanleggen van een aan- en/of uitrit (verzonden 30-08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2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56539</meta:user-defined>
    <dc:language>nl</dc:language>
    <meta:user-defined meta:name="OVERHEID.EPSG28992/DC.spatial">96869 447135</meta:user-defined>
    <meta:user-defined meta:name="DC.title">Verleende omgevingsvergunning, bouwen van een woning en het aanleggen van een aan- en/of uitrit, Schelluinenhof 7 (kavel), sectie C nummer 7852, Bleiswijk</meta:user-defined>
    <meta:user-defined meta:name="OVERHEID.PostcodeHuisnummer/OVERHEIDop.postcodeHuisnummer">2665</meta:user-defined>
    <meta:user-defined meta:name="OVERHEIDop.straatnaam">Schelluinenhof</meta:user-defined>
    <meta:user-defined meta:name="OVERHEIDop.woonplaats">Bleisw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29</meta:user-defined>
    <meta:user-defined meta:name="OVERHEIDop.GmbID/DC.identifier">gmb-2019-222229</meta:user-defined>
    <meta:user-defined meta:name="OVERHEIDop.versieInformatie"/>
  </office:meta>
</office:document-meta>
</file>