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31, 9743 RC Groningen – verwijderen asbest (ontvangstdatum 02-09-2019, dossiernummer 20197381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222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2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2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736 582277</meta:user-defined>
    <meta:user-defined meta:name="DC.title">Sloopmelding: Zilverlaan 31, 9743 RC Groningen – verwijderen asbest (ontvangstdatum 02-09-2019, dossiernummer 201973818)</meta:user-defined>
    <meta:user-defined meta:name="OVERHEID.PostcodeHuisnummer/OVERHEIDop.postcodeHuisnummer">9743RC 31</meta:user-defined>
    <meta:user-defined meta:name="OVERHEIDop.straatnaam">Zilver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2228</meta:user-defined>
    <meta:user-defined meta:name="OVERHEIDop.GmbID/DC.identifier">gmb-2019-222228</meta:user-defined>
    <meta:user-defined meta:name="OVERHEIDop.versieInformatie"/>
  </office:meta>
</office:document-meta>
</file>