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18, 9721 LE Groningen – verwijderen asbest (ontvangstdatum 27-08-2019, dossiernummer 2019737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04 579848</meta:user-defined>
    <meta:user-defined meta:name="DC.title">Sloopmelding: Vondellaan 18, 9721 LE Groningen – verwijderen asbest (ontvangstdatum 27-08-2019, dossiernummer 201973732)</meta:user-defined>
    <meta:user-defined meta:name="OVERHEID.PostcodeHuisnummer/OVERHEIDop.postcodeHuisnummer">9721LE 18</meta:user-defined>
    <meta:user-defined meta:name="OVERHEIDop.straatnaam">Vondel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218</meta:user-defined>
    <meta:user-defined meta:name="OVERHEIDop.GmbID/DC.identifier">gmb-2019-222218</meta:user-defined>
    <meta:user-defined meta:name="OVERHEIDop.versieInformatie"/>
  </office:meta>
</office:document-meta>
</file>