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 organiseren van burendag, 28 september 2019, Strieckenlaan,     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innengekomen aanvragen: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trieckenlaan,      Loon op Zand</text:span>      – het organiseren van burendag op 28 september 2019, binnengekomen op 31      augustus 2019, zaaknummer: ZK19.0402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21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1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1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4026</meta:user-defined>
    <dc:language>nl</dc:language>
    <meta:user-defined meta:name="OVERHEID.EPSG28992/DC.spatial">133220 404669</meta:user-defined>
    <meta:user-defined meta:name="DC.title">Aanvraag evenementenvergunning,  organiseren van burendag, 28 september 2019, Strieckenlaan,      Loon op Zand</meta:user-defined>
    <meta:user-defined meta:name="OVERHEID.PostcodeHuisnummer/OVERHEIDop.postcodeHuisnummer">5175</meta:user-defined>
    <meta:user-defined meta:name="OVERHEIDop.straatnaam">Strieckenlaan</meta:user-defined>
    <meta:user-defined meta:name="OVERHEIDop.woonplaats">Loon op Zan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212</meta:user-defined>
    <meta:user-defined meta:name="OVERHEIDop.GmbID/DC.identifier">gmb-2019-222212</meta:user-defined>
    <meta:user-defined meta:name="OVERHEIDop.versieInformatie"/>
  </office:meta>
</office:document-meta>
</file>