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Algemene plaatselijke verordening gemeente Oldambt 2016) en Bijzondere Wetten voor het evenement Oktober-Piratenfestijn te Bad Nieuweschans op 19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evenement ‘Oktober-Piratenfestijn’ op het sportterrein ‘De Lange Akkers’ te Bad Nieuweschans op 19 oktober 2019 van 14.00 uur tot 24.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220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0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0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76910 579194</meta:user-defined>
    <meta:user-defined meta:name="DC.title">Verleende vergunning APV (Algemene plaatselijke verordening gemeente Oldambt 2016) en Bijzondere Wetten voor het evenement Oktober-Piratenfestijn te Bad Nieuweschans op 19 oktober 2019</meta:user-defined>
    <meta:user-defined meta:name="OVERHEID.PostcodeHuisnummer/OVERHEIDop.postcodeHuisnummer">9693AV 20b</meta:user-defined>
    <meta:user-defined meta:name="OVERHEIDop.straatnaam">Langakkerschans</meta:user-defined>
    <meta:user-defined meta:name="OVERHEIDop.woonplaats">Bad Nieuweschans</meta:user-defined>
    <meta:user-defined meta:name="DCTERMS.W3CDTF/DCTERMS.available">2019-09-11</meta:user-defined>
    <meta:user-defined meta:name="DCTERMS.W3CDTF/OVERHEIDop.jaargang">2019</meta:user-defined>
    <meta:user-defined meta:name="OVERHEIDop.publicationIssue">222208</meta:user-defined>
    <meta:user-defined meta:name="OVERHEIDop.GmbID/DC.identifier">gmb-2019-222208</meta:user-defined>
    <meta:user-defined meta:name="OVERHEIDop.versieInformatie"/>
  </office:meta>
</office:document-meta>
</file>