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, plaatsen van reclameborden voor een gemeentelijke campagne, 4 oktober 2019 t/m 17 oktober 20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innengekomen aanvragen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on      op Zand</text:span>      – het plaatsen van reclameborden voor een gemeentelijke campagne in de      periode van 4 oktober 2019 t/m 17 oktober 2019, binnengekomen op 30 augustus      2019, zaaknummer: ZK1904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20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0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04025</meta:user-defined>
    <dc:language>nl</dc:language>
    <meta:user-defined meta:name="OVERHEID.EPSG28992/DC.spatial">133374 404517</meta:user-defined>
    <meta:user-defined meta:name="DC.title">Aanvraag, plaatsen van reclameborden voor een gemeentelijke campagne, 4 oktober 2019 t/m 17 oktober 2019,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04</meta:user-defined>
    <meta:user-defined meta:name="OVERHEIDop.GmbID/DC.identifier">gmb-2019-222204</meta:user-defined>
    <meta:user-defined meta:name="OVERHEIDop.versieInformatie"/>
  </office:meta>
</office:document-meta>
</file>