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intern wijzigen en het toevoegen van een entreeportaal t.b.v. horeca, Utrechtseweg 284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02502</text:p>
            <text:p text:style-name="common-al">OLO-nummer: 4521291</text:p>
            <text:p text:style-name="common-al">Datum indiening: 4 juli 2019</text:p>
            <text:p text:style-name="common-al">Omschrijving: het intern wijzigen en het toevoegen van een entreeportaal t.b.v. horeca</text:p>
            <text:p text:style-name="common-al">Adres: Utrechtseweg 284 Arnhem</text:p>
            <text:p text:style-name="common-al">Activiteiten: Bouwen, Monumenten Gem. of Prov. verordening</text:p>
            <text:p text:style-name="common-al">Besluit: Besluit verlenging behandeltermijn</text:p>
            <text:p text:style-name="common-al">Datum ondertekening: 28 augustus 2019</text:p>
            <text:p text:style-name="common-al">Datum verzending: 28 augustus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2203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20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20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934 444021</meta:user-defined>
    <meta:user-defined meta:name="DC.title">ODRA Gemeente Arnhem - Verlenging beslistermijn omgevingsvergunning, het intern wijzigen en het toevoegen van een entreeportaal t.b.v. horeca, Utrechtseweg 284 Arnhem</meta:user-defined>
    <meta:user-defined meta:name="OVERHEID.PostcodeHuisnummer/OVERHEIDop.postcodeHuisnummer">6812AR 284</meta:user-defined>
    <meta:user-defined meta:name="OVERHEIDop.straatnaam">Utrechtseweg</meta:user-defined>
    <meta:user-defined meta:name="OVERHEIDop.woonplaats">Arnhem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203</meta:user-defined>
    <meta:user-defined meta:name="OVERHEIDop.GmbID/DC.identifier">gmb-2019-222203</meta:user-defined>
    <meta:user-defined meta:name="OVERHEIDop.versieInformatie"/>
  </office:meta>
</office:document-meta>
</file>