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oudfennen 14: aanvraag vergunning oprichten woning met aangebouwd bijgebouw (OV 20180468/3985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anuari 2019</text:span> is een aanvraag om een omgevingsvergunning binnengekomen voor deze locatie. Het gaat om het <text:span text:style-name="nadrukvet">oprichten van een vrijstaande woning met aangebouwd bijgebouw (betreft vervanging boerderij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22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oudfennen 14: aanvraag vergunning oprichten woning met aangebouwd bijgebouw (OV 20180468/39856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20</meta:user-defined>
    <meta:user-defined meta:name="OVERHEIDop.GmbID/DC.identifier">gmb-2019-22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BA 14</meta:user-defined>
    <meta:user-defined meta:name="OVERHEIDop.woonplaats">Joure</meta:user-defined>
    <meta:user-defined meta:name="OVERHEIDop.straatnaam">Woudfenn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251 552750</meta:user-defined>
    <meta:user-defined meta:name="OVERHEIDop.versieInformatie"/>
  </office:meta>
</office:document-meta>
</file>