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Nieuwstraat 6b, 9724 HC Groningen – verwijderen asbest (ontvangstdatum 29-08-2019, dossiernummer 2019737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19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9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9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798 581087</meta:user-defined>
    <meta:user-defined meta:name="DC.title">Sloopmelding: Verlengde Nieuwstraat 6b, 9724 HC Groningen – verwijderen asbest (ontvangstdatum 29-08-2019, dossiernummer 201973762)</meta:user-defined>
    <meta:user-defined meta:name="OVERHEID.PostcodeHuisnummer/OVERHEIDop.postcodeHuisnummer">9724HC 6b</meta:user-defined>
    <meta:user-defined meta:name="OVERHEIDop.straatnaam">Verlengde Nieuw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2199</meta:user-defined>
    <meta:user-defined meta:name="OVERHEIDop.GmbID/DC.identifier">gmb-2019-222199</meta:user-defined>
    <meta:user-defined meta:name="OVERHEIDop.versieInformatie"/>
  </office:meta>
</office:document-meta>
</file>