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bouwen van de veranda, Kalanderstraat 32,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/>
            <text:p text:style-name="common-al">Voor het aanbouwen van de veranda</text:p>
            <text:p text:style-name="common-al">Locatie: Kalanderstraat 32 te Borne </text:p>
            <text:p text:style-name="common-al">Datum ontvangst: 3 augustus 2019</text:p>
            <text:p text:style-name="common-al">Datum intrekking: 8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2219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9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9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7713 479727</meta:user-defined>
    <meta:user-defined meta:name="DC.title">Ingetrokken aanvraag omgevingsvergunning, aanbouwen van de veranda, Kalanderstraat 32, Borne</meta:user-defined>
    <meta:user-defined meta:name="OVERHEID.PostcodeHuisnummer/OVERHEIDop.postcodeHuisnummer">7621TA 32</meta:user-defined>
    <meta:user-defined meta:name="OVERHEIDop.straatnaam">Kalanderstraat</meta:user-defined>
    <meta:user-defined meta:name="OVERHEIDop.woonplaats">Born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98</meta:user-defined>
    <meta:user-defined meta:name="OVERHEIDop.GmbID/DC.identifier">gmb-2019-222198</meta:user-defined>
    <meta:user-defined meta:name="OVERHEIDop.versieInformatie"/>
  </office:meta>
</office:document-meta>
</file>