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cceptatie melding evenement, organiseren van doelpalenproject, 4 september 2019, 11 september 2019 en 18 september 2019, Prins Mauritsplein, Maas, Prinses Marijkestraat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rins Mauritsplein, Kaatsheuvel</text:span>, <text:span text:style-name="nadrukvet">Maas, Kaatsheuvel, Prinses Marijkestraat, Kaatsheuvel</text:span> – het organiseren van doelpalenproject op 4 september 2019, 11 september 2019 en 18 september 2019, besluit: melding geaccepteerd op 30 augustus 2019, zaaknummer: ZK19.03968</text:p>
              </text:list-item>
            </text:list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19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9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9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968</meta:user-defined>
    <dc:language>nl</dc:language>
    <meta:user-defined meta:name="OVERHEID.EPSG28992/DC.spatial">129831 407819</meta:user-defined>
    <meta:user-defined meta:name="OVERHEID.EPSG28992/DC.spatial">129595 407116</meta:user-defined>
    <meta:user-defined meta:name="OVERHEID.EPSG28992/DC.spatial">129595 407116</meta:user-defined>
    <meta:user-defined meta:name="OVERHEID.EPSG28992/DC.spatial">131328 407370</meta:user-defined>
    <meta:user-defined meta:name="DC.title">Verleende acceptatie melding evenement, organiseren van doelpalenproject, 4 september 2019, 11 september 2019 en 18 september 2019, Prins Mauritsplein, Maas, Prinses Marijkestraat, Kaatsheuvel</meta:user-defined>
    <meta:user-defined meta:name="OVERHEID.PostcodeHuisnummer/OVERHEIDop.postcodeHuisnummer">5171EM 29</meta:user-defined>
    <meta:user-defined meta:name="OVERHEID.PostcodeHuisnummer/OVERHEIDop.postcodeHuisnummer">5172</meta:user-defined>
    <meta:user-defined meta:name="OVERHEID.PostcodeHuisnummer/OVERHEIDop.postcodeHuisnummer">5171</meta:user-defined>
    <meta:user-defined meta:name="OVERHEID.PostcodeHuisnummer/OVERHEIDop.postcodeHuisnummer">5171KN 2</meta:user-defined>
    <meta:user-defined meta:name="OVERHEIDop.straatnaam">Prins Mauritsplein</meta:user-defined>
    <meta:user-defined meta:name="OVERHEIDop.straatnaam">Maas</meta:user-defined>
    <meta:user-defined meta:name="OVERHEIDop.straatnaam">Maas</meta:user-defined>
    <meta:user-defined meta:name="OVERHEIDop.straatnaam">Prinses Marijkestraat</meta:user-defined>
    <meta:user-defined meta:name="OVERHEIDop.woonplaats">Kaatsheuvel</meta:user-defined>
    <meta:user-defined meta:name="OVERHEIDop.woonplaats">Kaatsheuvel</meta:user-defined>
    <meta:user-defined meta:name="OVERHEIDop.woonplaats">Kaatsheuvel</meta:user-defined>
    <meta:user-defined meta:name="OVERHEIDop.woonplaats">Kaatsheuv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96</meta:user-defined>
    <meta:user-defined meta:name="OVERHEIDop.GmbID/DC.identifier">gmb-2019-222196</meta:user-defined>
    <meta:user-defined meta:name="OVERHEIDop.versieInformatie"/>
  </office:meta>
</office:document-meta>
</file>