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gedeeltelijk vervangen van het bouwwerk, hart van Vreedenhoff Kad. Q nr: 776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198</text:p>
            <text:p text:style-name="common-al">OLO-nummer: 4466807</text:p>
            <text:p text:style-name="common-al">Omschrijving: het gedeeltelijk vervangen van het bouwwerk</text:p>
            <text:p text:style-name="common-al">Adres: hart van Vreedenhoff Kad. Q nr: 7766 Arnhem</text:p>
            <text:p text:style-name="common-al">Activiteiten: Bouwen, Aanleggen, Uitweg, Kappen</text:p>
            <text:p text:style-name="common-al">Besluit: Besluit verlenging behandeltermijn</text:p>
            <text:p text:style-name="common-al">Datum ondertekening: 30 augustus 2019</text:p>
            <text:p text:style-name="common-al">Datum verzending: 30 augustus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18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18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55 444811</meta:user-defined>
    <meta:user-defined meta:name="DC.title">ODRA Gemeente Arnhem - Verlenging beslistermijn omgevingsvergunning, het gedeeltelijk vervangen van het bouwwerk, hart van Vreedenhoff Kad. Q nr: 7766 Arnhem</meta:user-defined>
    <meta:user-defined meta:name="OVERHEID.PostcodeHuisnummer/OVERHEIDop.postcodeHuisnummer">6824LV</meta:user-defined>
    <meta:user-defined meta:name="OVERHEIDop.straatnaam">Esperanto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188</meta:user-defined>
    <meta:user-defined meta:name="OVERHEIDop.GmbID/DC.identifier">gmb-2019-222188</meta:user-defined>
    <meta:user-defined meta:name="OVERHEIDop.versieInformatie"/>
  </office:meta>
</office:document-meta>
</file>