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Energy Hub, Vormerij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uitgebreide</text:span><text:span text:style-name="nadrukondlijn"> procedure</text:span> van toepassing is, te verlenen:</text:p>
            <text:p text:style-name="common-al"/>
            <text:p text:style-name="common-al">Het oprichten van een Energy Hub</text:p>
            <text:p text:style-name="common-al">Locatie: Vormerij 12 te Borne</text:p>
            <text:p text:style-name="common-al">Datum verzending: 5 september 2019</text:p>
            <text:p text:style-name="common-al"/>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8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8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8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44 478348</meta:user-defined>
    <meta:user-defined meta:name="DC.title">Verleende omgevingsvergunning, oprichten van een Energy Hub, Vormerij 12, Borne</meta:user-defined>
    <meta:user-defined meta:name="OVERHEID.PostcodeHuisnummer/OVERHEIDop.postcodeHuisnummer">7621HL 12</meta:user-defined>
    <meta:user-defined meta:name="OVERHEIDop.straatnaam">Vormerij</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87</meta:user-defined>
    <meta:user-defined meta:name="OVERHEIDop.GmbID/DC.identifier">gmb-2019-222187</meta:user-defined>
    <meta:user-defined meta:name="OVERHEIDop.versieInformatie"/>
  </office:meta>
</office:document-meta>
</file>