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Deilseweg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Geldermalsen:</text:span>            Deilseweg 1                                        per 2 september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6702 432702</meta:user-defined>
    <meta:user-defined meta:name="DC.title">Nummerbeschikking, Deilseweg 1, Geldermalsen</meta:user-defined>
    <meta:user-defined meta:name="OVERHEID.PostcodeHuisnummer/OVERHEIDop.postcodeHuisnummer">4191NX 7a</meta:user-defined>
    <meta:user-defined meta:name="OVERHEIDop.straatnaam">Deilseweg</meta:user-defined>
    <meta:user-defined meta:name="OVERHEIDop.woonplaats">Gelde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82</meta:user-defined>
    <meta:user-defined meta:name="OVERHEIDop.GmbID/DC.identifier">gmb-2019-222182</meta:user-defined>
    <meta:user-defined meta:name="OVERHEIDop.versieInformatie"/>
  </office:meta>
</office:document-meta>
</file>